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46-3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trappen en een dakopbouw met een dakterras</text:p>
            <text:p text:style-name="common-al">Zaakadres: Bestevâerstraat 146-3 1055TR Amsterdam</text:p>
            <text:p text:style-name="common-al">Datum ontvangst: 14-04-2026</text:p>
            <text:p text:style-name="common-al">Zaaknummer: Z2026-016851</text:p>
            <text:p text:style-name="common-al">DSO-nummer: 2026041402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4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51</meta:user-defined>
    <meta:user-defined meta:name="DCTERMS.abstract">realiseren van interne trappen en een dakopbouw met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46-3 1055TR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34</meta:user-defined>
    <meta:user-defined meta:name="OVERHEIDop.GmbID/DC.identifier">gmb-2026-230434</meta:user-defined>
    <meta:user-defined meta:name="OVERHEIDop.versieInformatie"/>
  </office:meta>
</office:document-meta>
</file>