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rtevliet, kavel 3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6 besloten om de beslistermijn voor de aanvraag met zaaknummer Z2026-00442 voor een omgevingsvergunning betreffende het bouwen van een woning op locatie Kortevliet, kavel 3 te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043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3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3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42</meta:user-defined>
    <dc:language>nl</dc:language>
    <meta:user-defined meta:name="OVERHEIDop.locatietype/OVERHEIDop.gebiedsmarkering">Vlak</meta:user-defined>
    <meta:user-defined meta:name="DC.title">Kennisgeving verlenging beslistermijn omgevingsvergunning Kortevliet, kavel 3 te Dirkslan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433</meta:user-defined>
    <meta:user-defined meta:name="OVERHEIDop.GmbID/DC.identifier">gmb-2026-230433</meta:user-defined>
    <meta:user-defined meta:name="OVERHEIDop.versieInformatie"/>
  </office:meta>
</office:document-meta>
</file>