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plaatsen van een paalkast voor vleermuizen, Het Wansink, Lochemseweg (nabij),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is deze Omgevingsvergunning bekendgemaakt aan de aanvrager van de vergunning:</text:p>
            <text:p text:style-name="common-al">Het Wansink, Lochemseweg (nabij), Epse, het plaatsen van een paalkast voor vleermuizen, Z2026-00405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043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3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3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405</meta:user-defined>
    <meta:user-defined meta:name="DCTERMS.abstract">Z2026-00405 Het Wansink, Lochemseweg (nabij), Epse</meta:user-defined>
    <dc:language>nl</dc:language>
    <meta:user-defined meta:name="DC.title">Bekendgemaakte Omgevingsvergunning met Buitenplanse Omgevingsplan Activiteit (BOPA) voor het plaatsen van een paalkast voor vleermuizen, Het Wansink, Lochemseweg (nabij), Epse</meta:user-defined>
    <meta:user-defined meta:name="OVERHEIDop.locatietype/OVERHEIDop.gebiedsmarkering">GeometrieRef</meta:user-defined>
    <meta:user-defined meta:name="DCTERMS.W3CDTF/DCTERMS.available">2026-05-20</meta:user-defined>
    <meta:user-defined meta:name="DCTERMS.W3CDTF/OVERHEIDop.jaargang">2026</meta:user-defined>
    <meta:user-defined meta:name="OVERHEIDop.externeBijlage">Afwijkvergunning|exb-2026-17141</meta:user-defined>
    <meta:user-defined meta:name="OVERHEIDop.publicationIssue">230432</meta:user-defined>
    <meta:user-defined meta:name="OVERHEIDop.GmbID/DC.identifier">gmb-2026-230432</meta:user-defined>
    <meta:user-defined meta:name="OVERHEIDop.versieInformatie"/>
  </office:meta>
</office:document-meta>
</file>