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LOVERENSESTRAAT 35,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 Loverensestraat 35, 5266 AN Cromvoirt, Verjaardagsfeest op 20-6-2026, Z26-305565</text:p>
            <text:p text:style-name="al"/>
            <text:p text:style-name="tussenkopcur">De aanvraag voor de vergunning is ingekomen 12 mei 202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043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LOVERENSESTRAAT 35, CROMVOIR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30</meta:user-defined>
    <meta:user-defined meta:name="OVERHEIDop.GmbID/DC.identifier">gmb-2026-230430</meta:user-defined>
    <meta:user-defined meta:name="OVERHEIDop.versieInformatie"/>
  </office:meta>
</office:document-meta>
</file>