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ompjesgoed 145 t/m 215 (oneven) in Veene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ompjesgoed 145 t/m 215 (oneven)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486, vervangen van gevelkozijnen en wijzigen van kleurstellingen,</text:p>
            <text:p text:style-name="common-al">op het perceel:  Boompjesgoed 145 t/m 215 (oneven)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04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Boompjesgoed 145 t/m 215 (oneven) in Veenenaa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43</meta:user-defined>
    <meta:user-defined meta:name="OVERHEIDop.GmbID/DC.identifier">gmb-2026-23043</meta:user-defined>
    <meta:user-defined meta:name="OVERHEIDop.versieInformatie"/>
  </office:meta>
</office:document-meta>
</file>