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enstraat 3A-1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Integraal Kindcentrum (IKC) met sportvoorziening (gymzalen), Havenstraatterrein</text:p>
            <text:p text:style-name="common-al">Besluit: verleend</text:p>
            <text:p text:style-name="common-al">Besluit verzonden op: 04-05-2026</text:p>
            <text:p text:style-name="common-al">Zaakadres: Havenstraat 3A-1 1075PR Amsterdam</text:p>
            <text:p text:style-name="common-al">Zaaknummer: Z2025-032561</text:p>
            <text:p text:style-name="common-al">DSO-nummer: 20250728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4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1</meta:user-defined>
    <meta:user-defined meta:name="DCTERMS.abstract">bouwen van een Integraal Kindcentrum (IKC) met sportvoorziening (gymzalen), Havenstraatterrein</meta:user-defined>
    <dc:language>nl</dc:language>
    <meta:user-defined meta:name="DC.title">Besluit omgevingsvergunning reguliere procedure verleend Havenstraat 3A-1 1075PR Amsterdam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40</meta:user-defined>
    <meta:user-defined meta:name="OVERHEIDop.publicationIssue">230427</meta:user-defined>
    <meta:user-defined meta:name="OVERHEIDop.GmbID/DC.identifier">gmb-2026-230427</meta:user-defined>
    <meta:user-defined meta:name="OVERHEIDop.versieInformatie"/>
  </office:meta>
</office:document-meta>
</file>