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INT 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Sint Lambertusstraat 72, 5266 AG Cromvoirt, Beachvolleybal toernooi, op 28-6-2026, Z26-305543</text:p>
            <text:p text:style-name="al"/>
            <text:p text:style-name="tussenkopcur">De aanvraag voor de vergunning is ingekomen 11 me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4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SINT LAMBERTUSSTRAAT 72, CROMVOI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25</meta:user-defined>
    <meta:user-defined meta:name="OVERHEIDop.GmbID/DC.identifier">gmb-2026-230425</meta:user-defined>
    <meta:user-defined meta:name="OVERHEIDop.versieInformatie"/>
  </office:meta>
</office:document-meta>
</file>