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Sparjeburd 4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melding ontvangen voor activiteiten waarvoor geen vergunningplicht geldt op de locatie Sparjeburd 4, 8409CK Hemrik. De melding is geregistreerd onder zaaknummer Z2026-00003150. De melding betreft:</text:p>
            <text:p text:style-name="common-al">het houden van een bruiloft op 11 september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04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Sparjeburd 4, 8409CK Hemri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14</meta:user-defined>
    <meta:user-defined meta:name="OVERHEIDop.GmbID/DC.identifier">gmb-2026-230414</meta:user-defined>
    <meta:user-defined meta:name="OVERHEIDop.versieInformatie"/>
  </office:meta>
</office:document-meta>
</file>