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ude Akerweg 87, 6271NC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6 is een aanvraag ontvangen voor grondwerkzaamheden t.b.v. plaatsing keerwanden en verdeelstation op de locatie Oude Akerweg 87, 6271NC Gulpen. De aanvraag is geregistreerd onder zaaknummer Z2026-00000274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3040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0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0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74</meta:user-defined>
    <meta:user-defined meta:name="DCTERMS.abstract">Betreft: Aanvraag op locatie Oude Akerweg 87, 6271NC Gulp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Oude Akerweg 87, 6271NC Gulp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406</meta:user-defined>
    <meta:user-defined meta:name="OVERHEIDop.GmbID/DC.identifier">gmb-2026-230406</meta:user-defined>
    <meta:user-defined meta:name="OVERHEIDop.versieInformatie"/>
  </office:meta>
</office:document-meta>
</file>