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terras op bestaand appartementengebouw aan de Heerestraat 23, 8911 LC Leeuwarden (OV-2026-0373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terras op bestaand appartementengebouw aan de Heerestraat 23, 8911 LC Leeuwarden. Bij ons geregistreerd onder kenmerk: OV-2026-0373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5-2026. De gemeente Leeuwarden neemt daarover waarschijnlijk voor 0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40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78</meta:user-defined>
    <dc:language>nl</dc:language>
    <meta:user-defined meta:name="OVERHEIDop.locatietype/OVERHEIDop.gebiedsmarkering">Punt</meta:user-defined>
    <meta:user-defined meta:name="DC.title">Aanvraag omgevingsvergunning voor het realiseren van een dakterras op bestaand appartementengebouw aan de Heerestraat 23, 8911 LC Leeuwarden (OV-2026-037378)</meta:user-defined>
    <meta:user-defined meta:name="DCTERMS.W3CDTF/DCTERMS.available">2026-05-18</meta:user-defined>
    <meta:user-defined meta:name="DCTERMS.W3CDTF/OVERHEIDop.jaargang">2026</meta:user-defined>
    <meta:user-defined meta:name="OVERHEIDop.publicationIssue">230403</meta:user-defined>
    <meta:user-defined meta:name="OVERHEIDop.GmbID/DC.identifier">gmb-2026-230403</meta:user-defined>
    <meta:user-defined meta:name="OVERHEIDop.versieInformatie"/>
  </office:meta>
</office:document-meta>
</file>