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klokkenstoel met daarin een klok van de Lourdeskerk, Enschedesestraat, hoek Blankenburgerstraat</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2 mei 2026 een besluit genomen op de aanvraag met zaaknummer Z2026-00000636 voor een Omgevingsvergunning voor het bouwen van een klokkenstoel met daarin een klok van de Lourdeskerk op de locatie Enschedesestraat, hoek Blankenburgerstraat.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040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0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0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36</meta:user-defined>
    <meta:user-defined meta:name="DCTERMS.abstract">Betreft:  Besluit op locatie Enschedesestraat, hoek Blankenburgerstraat</meta:user-defined>
    <dc:language>nl</dc:language>
    <meta:user-defined meta:name="OVERHEIDop.locatietype/OVERHEIDop.gebiedsmarkering">Vlak</meta:user-defined>
    <meta:user-defined meta:name="DC.title">Toestemming voor het bouwen van een klokkenstoel met daarin een klok van de Lourdeskerk, Enschedesestraat, hoek Blankenburgerstraat</meta:user-defined>
    <meta:user-defined meta:name="DCTERMS.W3CDTF/DCTERMS.available">2026-05-18</meta:user-defined>
    <meta:user-defined meta:name="DCTERMS.W3CDTF/OVERHEIDop.jaargang">2026</meta:user-defined>
    <meta:user-defined meta:name="OVERHEIDop.publicationIssue">230402</meta:user-defined>
    <meta:user-defined meta:name="OVERHEIDop.GmbID/DC.identifier">gmb-2026-230402</meta:user-defined>
    <meta:user-defined meta:name="OVERHEIDop.versieInformatie"/>
  </office:meta>
</office:document-meta>
</file>