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clubstraat 9 3061G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mei 2026 een omgevingsvergunning, met kenmerk <text:span text:style-name="nadrukvet">Z2025-011684/2025121800295</text:span>, heeft verleend voor de Bouwactiviteit (omgevingsplan), Bouwactiviteit (technisch). <text:span text:style-name="nadrukcur">(Grondslag: Omgevingswet, artikel 5.1)</text:span></text:p>
            <text:p text:style-name="common-al">De aanvraag betreft het bijplaatsen van een liftinstallatie bij een bestaand gebouw op de locatie IJsclubstraat 9 3061G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40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84</meta:user-defined>
    <meta:user-defined meta:name="DCTERMS.abstract">het bijplaatsen van een lift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IJsclubstraat 9 3061GR Rotterdam</meta:user-defined>
    <meta:user-defined meta:name="DCTERMS.W3CDTF/DCTERMS.available">2026-05-18</meta:user-defined>
    <meta:user-defined meta:name="DCTERMS.W3CDTF/OVERHEIDop.jaargang">2026</meta:user-defined>
    <meta:user-defined meta:name="OVERHEIDop.publicationIssue">230400</meta:user-defined>
    <meta:user-defined meta:name="OVERHEIDop.GmbID/DC.identifier">gmb-2026-230400</meta:user-defined>
    <meta:user-defined meta:name="OVERHEIDop.versieInformatie"/>
  </office:meta>
</office:document-meta>
</file>