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Gemeente Vlagtwedde, sectie B, nr. 9370 (nabij Feenselweg 15a, Vlagtwedde), uitbreiden transportverdeelstation, verzenddatum: 30 dec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Gemeente Vlagtwedde, sectie B, nr. 9370 (nabij Feenselweg 15a, Vlagtwedde), uitbreiden transportverdeelstation, verzenddatum: 30 december 2025</meta:user-defined>
    <meta:user-defined meta:name="DCTERMS.W3CDTF/DCTERMS.available">2026-01-02</meta:user-defined>
    <meta:user-defined meta:name="DCTERMS.W3CDTF/OVERHEIDop.jaargang">2026</meta:user-defined>
    <meta:user-defined meta:name="OVERHEIDop.publicationIssue">2304</meta:user-defined>
    <meta:user-defined meta:name="OVERHEIDop.GmbID/DC.identifier">gmb-2026-2304</meta:user-defined>
    <meta:user-defined meta:name="OVERHEIDop.versieInformatie"/>
  </office:meta>
</office:document-meta>
</file>