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De Gagel 4 5095AH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vervangen van een kozijn aan De Gagel 4 5095AH Hooge Mierde. Het kenmerk van de gemeente voor deze zaak is 166763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 22:3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03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335</meta:user-defined>
    <meta:user-defined meta:name="DCTERMS.abstract">vervang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ozijn aan De Gagel 4 5095AH Hooge Mier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99</meta:user-defined>
    <meta:user-defined meta:name="OVERHEIDop.GmbID/DC.identifier">gmb-2026-230399</meta:user-defined>
    <meta:user-defined meta:name="OVERHEIDop.versieInformatie"/>
  </office:meta>
</office:document-meta>
</file>