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uitbreiden van de kapsalon op het adres Hoekvensedreef 6 A, 4722 SC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13 mei 2026 de aanvraag omgevingsvergunning voor het uitbreiden van de kapsalon op het adres Hoekvensedreef 6 A, 4722 SC Schijf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039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416</meta:user-defined>
    <dc:language>nl</dc:language>
    <meta:user-defined meta:name="OVERHEIDop.locatietype/OVERHEIDop.gebiedsmarkering">Punt</meta:user-defined>
    <meta:user-defined meta:name="DC.title">Intrekken aanvraag omgevingsvergunning voor het uitbreiden van de kapsalon op het adres Hoekvensedreef 6 A, 4722 SC Schijf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398</meta:user-defined>
    <meta:user-defined meta:name="OVERHEIDop.GmbID/DC.identifier">gmb-2026-230398</meta:user-defined>
    <meta:user-defined meta:name="OVERHEIDop.versieInformatie"/>
  </office:meta>
</office:document-meta>
</file>