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aak van 2 muren, Primulastraat 59 5644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47 </text:p>
            <text:p text:style-name="common-al"> Omschrijving: doorbraak van 2 mu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mulastraat 59 5644LJ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3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47</meta:user-defined>
    <meta:user-defined meta:name="DCTERMS.abstract">doorbraak van 2 muren</meta:user-defined>
    <dc:language>nl</dc:language>
    <meta:user-defined meta:name="OVERHEIDop.locatietype/OVERHEIDop.gebiedsmarkering">Vlak</meta:user-defined>
    <meta:user-defined meta:name="DC.title">Ingediende aanvraag omgevingsvergunning: doorbraak van 2 muren, Primulastraat 59 5644LJ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97</meta:user-defined>
    <meta:user-defined meta:name="OVERHEIDop.GmbID/DC.identifier">gmb-2026-230397</meta:user-defined>
    <meta:user-defined meta:name="OVERHEIDop.versieInformatie"/>
  </office:meta>
</office:document-meta>
</file>