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keetlocatie op parkeervakken ter hoogte van P+R N244 te Purmerend van 16 november 2026 tot en met 16 december 2026 in verband met werkzaamheden voor Pro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tot het toekennen van het plaatsen van een keetlocatie op parkeervakken ter hoogte van P+R N244 te Purmerend van 16 november 2026 tot en met 16 december 2026 in verband met werkzaamheden voor ProRail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3 mei 2026</text:p>
            <text:p text:style-name="common-al">Zaaknummer : Z2026-000017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3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99</meta:user-defined>
    <meta:user-defined meta:name="DCTERMS.abstract">Betreft: beschikking op aanvraag op locatie N244 thv de Salvador Allendelaan te Purmerend</meta:user-defined>
    <dc:language>nl</dc:language>
    <meta:user-defined meta:name="OVERHEIDop.locatietype/OVERHEIDop.gebiedsmarkering">Vlak</meta:user-defined>
    <meta:user-defined meta:name="DC.title">Besluit tot het toekennen van het plaatsen van een keetlocatie op parkeervakken ter hoogte van P+R N244 te Purmerend van 16 november 2026 tot en met 16 december 2026 in verband met werkzaamheden voor ProRail</meta:user-defined>
    <meta:user-defined meta:name="OVERHEIDop.datumEindeReactietermijn">2026-06-24</meta:user-defined>
    <meta:user-defined meta:name="OVERHEIDop.terinzageleggingBG">https://jeleefomgeving.nl/inzien/001801582/d649a2d8-b530-4232-b298-9690e9af1ebf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93</meta:user-defined>
    <meta:user-defined meta:name="OVERHEIDop.GmbID/DC.identifier">gmb-2026-230393</meta:user-defined>
    <meta:user-defined meta:name="OVERHEIDop.versieInformatie"/>
  </office:meta>
</office:document-meta>
</file>