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51-H 1073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kozijnen met behoud van de bestemming daarvan tot één woning</text:p>
            <text:p text:style-name="common-al">Besluit: verleend</text:p>
            <text:p text:style-name="common-al">Besluit verzonden op: 15-01-2026</text:p>
            <text:p text:style-name="common-al">Zaakadres: Govert Flinckstraat 151-H 1073BS Amsterdam</text:p>
            <text:p text:style-name="common-al">Zaaknummer: Z2025-053910</text:p>
            <text:p text:style-name="common-al">DSO-nummer: 20251216015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9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3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0</meta:user-defined>
    <meta:user-defined meta:name="DCTERMS.abstract">veranderen van kozijnen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51-H 1073BS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39</meta:user-defined>
    <meta:user-defined meta:name="OVERHEIDop.GmbID/DC.identifier">gmb-2026-23039</meta:user-defined>
    <meta:user-defined meta:name="OVERHEIDop.versieInformatie"/>
  </office:meta>
</office:document-meta>
</file>