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gracht 1A, 0392-2026-0077193, installatieplan airco, ontvangen op 12-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38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8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8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7193</meta:user-defined>
    <meta:user-defined meta:name="DCTERMS.abstract">installatieplan airco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gracht 1A, 0392-2026-0077193, installatieplan airco, ontvangen op 12-05-2026</meta:user-defined>
    <meta:user-defined meta:name="DCTERMS.W3CDTF/DCTERMS.available">2026-05-18</meta:user-defined>
    <meta:user-defined meta:name="DCTERMS.W3CDTF/OVERHEIDop.jaargang">2026</meta:user-defined>
    <meta:user-defined meta:name="OVERHEIDop.publicationIssue">230389</meta:user-defined>
    <meta:user-defined meta:name="OVERHEIDop.GmbID/DC.identifier">gmb-2026-230389</meta:user-defined>
    <meta:user-defined meta:name="OVERHEIDop.versieInformatie"/>
  </office:meta>
</office:document-meta>
</file>