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Pieter Stuyvesantweg te Old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6 heeft de gemeente een melding ontvangen voor activiteiten waarvoor geen vergunningplicht geldt op de locatie Pieter Stuyvesantweg te Oldetrijne. De melding is geregistreerd onder zaaknummer Z2026-00003001. De melding betreft:</text:p>
            <text:p text:style-name="common-al">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3038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38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300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Pieter Stuyvesantweg te Oldetrijn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387</meta:user-defined>
    <meta:user-defined meta:name="OVERHEIDop.GmbID/DC.identifier">gmb-2026-230387</meta:user-defined>
    <meta:user-defined meta:name="OVERHEIDop.versieInformatie"/>
  </office:meta>
</office:document-meta>
</file>