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unit, Aaftinksweg 7</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2 mei 2026 een (ontwerp)besluit genomen op de aanvraag met zaaknummer Z2025-00002031.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tijdelijke unit.</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038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8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8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031</meta:user-defined>
    <meta:user-defined meta:name="DCTERMS.abstract">Betreft:  Besluit op locatie Aaftinksweg 7</meta:user-defined>
    <dc:language>nl</dc:language>
    <meta:user-defined meta:name="DC.title">Toestemming voor het plaatsen van een tijdelijke unit, Aaftinksweg 7</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138</meta:user-defined>
    <meta:user-defined meta:name="OVERHEIDop.publicationIssue">230381</meta:user-defined>
    <meta:user-defined meta:name="OVERHEIDop.GmbID/DC.identifier">gmb-2026-230381</meta:user-defined>
    <meta:user-defined meta:name="OVERHEIDop.versieInformatie"/>
  </office:meta>
</office:document-meta>
</file>