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CENTRUM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Hoogwerker plaatsen t.h.v. Raadhuisstraat 3 t/m 3H, Secretaris van Rooijstraat 1 t/m 2B, en de Vliertstraat 2 t/m 4, Vught van 18-5-2026 t/m 18-9-2026, Z26-305133</text:p>
            <text:p text:style-name="al"/>
            <text:p text:style-name="tussenkopcur">De ontheffing is verzonden op 12 me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37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7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 GEBRUIK OPENBARE WEG – CENTRUM VUG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71</meta:user-defined>
    <meta:user-defined meta:name="OVERHEIDop.GmbID/DC.identifier">gmb-2026-230371</meta:user-defined>
    <meta:user-defined meta:name="OVERHEIDop.versieInformatie"/>
  </office:meta>
</office:document-meta>
</file>