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erleende Omgevingsvergunning Oud Hoenderhoeksedijk 1 Geervliet voor het realiseren van boothuis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boothuis en steige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iteit (bouwen)</text:p>
            <text:p text:style-name="common-al">Buitenplanse omgevingsplanactiviteit (bopa)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dijk 1  </text:p>
            <text:p text:style-name="common-al">3211 LH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2226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1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1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22267</meta:user-defined>
    <meta:user-defined meta:name="DCTERMS.abstract">Het realiseren van een boothuis en steiger</meta:user-defined>
    <dc:language>nl</dc:language>
    <meta:user-defined meta:name="DC.title">BOPA verleende Omgevingsvergunning Oud Hoenderhoeksedijk 1 Geervliet voor het realiseren van boothuis en steiger</meta:user-defined>
    <meta:user-defined meta:name="OVERHEIDop.locatietype/OVERHEIDop.gebiedsmarkering">GeometrieRef</meta:user-defined>
    <meta:user-defined meta:name="DCTERMS.W3CDTF/DCTERMS.available">2026-01-20</meta:user-defined>
    <meta:user-defined meta:name="DCTERMS.W3CDTF/OVERHEIDop.jaargang">2026</meta:user-defined>
    <meta:user-defined meta:name="OVERHEIDop.externeBijlage">afwijkvergunning|exb-2026-1801</meta:user-defined>
    <meta:user-defined meta:name="OVERHEIDop.publicationIssue">23037</meta:user-defined>
    <meta:user-defined meta:name="OVERHEIDop.GmbID/DC.identifier">gmb-2026-23037</meta:user-defined>
    <meta:user-defined meta:name="OVERHEIDop.versieInformatie"/>
  </office:meta>
</office:document-meta>
</file>