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92-H 107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en demonteren van terrassen, trappen, bloembakken en hekwerken</text:p>
            <text:p text:style-name="common-al">Besluit: verleend</text:p>
            <text:p text:style-name="common-al">Besluit verzonden op: 12-05-2026</text:p>
            <text:p text:style-name="common-al">Zaakadres: Van Eeghenstraat 92-H 1071GL Amsterdam</text:p>
            <text:p text:style-name="common-al">Zaaknummer: Z2026-017045</text:p>
            <text:p text:style-name="common-al">DSO-nummer: 20260416019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70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36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045</meta:user-defined>
    <meta:user-defined meta:name="DCTERMS.abstract">verwijderen en demonteren van terrassen, trappen, bloembakken en hekwer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Eeghenstraat 92-H 1071GL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68</meta:user-defined>
    <meta:user-defined meta:name="OVERHEIDop.GmbID/DC.identifier">gmb-2026-230368</meta:user-defined>
    <meta:user-defined meta:name="OVERHEIDop.versieInformatie"/>
  </office:meta>
</office:document-meta>
</file>