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eidoornlaan 81, 4131 A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5-2026 heeft de gemeente een aanvraag omgevingsvergunning (regulier) ontvangen voor het perceel Meidoornlaan 81, 4131 AG Vianen. De aanvraag is geregistreerd onder zaaknummer OVR-2026-011270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3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270</meta:user-defined>
    <dc:language>nl</dc:language>
    <meta:user-defined meta:name="OVERHEIDop.locatietype/OVERHEIDop.gebiedsmarkering">Punt</meta:user-defined>
    <meta:user-defined meta:name="DC.title">Ingekomen aanvraag omgevingsvergunning Meidoornlaan 81, 4131 AG Vian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67</meta:user-defined>
    <meta:user-defined meta:name="OVERHEIDop.GmbID/DC.identifier">gmb-2026-230367</meta:user-defined>
    <meta:user-defined meta:name="OVERHEIDop.versieInformatie"/>
  </office:meta>
</office:document-meta>
</file>