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duurzaming woning, aan Oranjekanaal Z.Z. 20, 9441TA ORVELT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15 maart 2026 voor een Omgevingsvergunning in op verzoek van de aanvrager.</text:p>
            <text:p text:style-name="common-al">Het gaat om een verzoek voor voor verduurzaming woning, aan Oranjekanaal Z.Z. 20, 9441TA ORVELTE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03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5146107</meta:user-defined>
    <meta:user-defined meta:name="DCTERMS.abstract">Betreft: Verzoek ingetrokken op locatie Oranjekanaal Z.Z. 20, 9441TA ORVELTE	</meta:user-defined>
    <dc:language>nl</dc:language>
    <meta:user-defined meta:name="OVERHEIDop.locatietype/OVERHEIDop.gebiedsmarkering">Vlak</meta:user-defined>
    <meta:user-defined meta:name="DC.title">Intrekking verzoek voor verduurzaming woning, aan Oranjekanaal Z.Z. 20, 9441TA ORVELT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60</meta:user-defined>
    <meta:user-defined meta:name="OVERHEIDop.GmbID/DC.identifier">gmb-2026-230360</meta:user-defined>
    <meta:user-defined meta:name="OVERHEIDop.versieInformatie"/>
  </office:meta>
</office:document-meta>
</file>