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KOESTRAAT 3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oestraat 39 Vught, container plaatsen op parkeervak in Kerkstraat, Vught van 8-5-2026 t/m 18-5-2026, Z26-305180,</text:p>
            <text:p text:style-name="al"/>
            <text:p text:style-name="tussenkopcur">De ontheffing is verzonden op 12 me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3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GEMEENTE VUGHT – GEBRUIK OPENBARE WEG –KOESTRAAT 39, VUG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59</meta:user-defined>
    <meta:user-defined meta:name="OVERHEIDop.GmbID/DC.identifier">gmb-2026-230359</meta:user-defined>
    <meta:user-defined meta:name="OVERHEIDop.versieInformatie"/>
  </office:meta>
</office:document-meta>
</file>