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vrijstaande nieuwbouwwoning Tolhoeck, 3218 BM Heenvliet, Verzoeklocatie 2026051201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vrijstaande nieuwbouw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lhoeck Kavel 1</text:p>
            <text:p text:style-name="common-al">3218 BM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374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035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5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3746</meta:user-defined>
    <meta:user-defined meta:name="DCTERMS.abstract">Het realiseren van een vrijstaande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vrijstaande nieuwbouwwoning Tolhoeck, 3218 BM Heenvliet, Verzoeklocatie 202605120174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57</meta:user-defined>
    <meta:user-defined meta:name="OVERHEIDop.GmbID/DC.identifier">gmb-2026-230357</meta:user-defined>
    <meta:user-defined meta:name="OVERHEIDop.versieInformatie"/>
  </office:meta>
</office:document-meta>
</file>