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erlegde Overtoom 24, 1901EX Castricum, het wijzigen van het gebruik van kantoor naar wonen, verzenddatum 13 mei 2026 (Z2026-0000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3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20</meta:user-defined>
    <meta:user-defined meta:name="DCTERMS.abstract">Verlegde Overtoom 24, 1901EX Castricum, het wijzigen van het gebruik van kantoor naar wonen, verzenddatum 13 mei 2026 (Z2026-0000182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Verlegde Overtoom 24, 1901EX Castricum, het wijzigen van het gebruik van kantoor naar wonen, verzenddatum 13 mei 2026 (Z2026-00001820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56</meta:user-defined>
    <meta:user-defined meta:name="OVERHEIDop.GmbID/DC.identifier">gmb-2026-230356</meta:user-defined>
    <meta:user-defined meta:name="OVERHEIDop.versieInformatie"/>
  </office:meta>
</office:document-meta>
</file>