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STATIONSWEG,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Stationsweg, 5268 BD Helvoirt, Bouwdepot van 8-6-2026 t/m 19-6-2026, Z26 - 305424</text:p>
            <text:p text:style-name="al"/>
            <text:p text:style-name="tussenkopcur">De ontheffing is verzonden op 12 me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035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5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5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GEMEENTE VUGHT – GEBRUIK OPENBARE WEG –STATIONSWEG, HELVOIR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50</meta:user-defined>
    <meta:user-defined meta:name="OVERHEIDop.GmbID/DC.identifier">gmb-2026-230350</meta:user-defined>
    <meta:user-defined meta:name="OVERHEIDop.versieInformatie"/>
  </office:meta>
</office:document-meta>
</file>