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Akerweg 87, 6271N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het realiseren van keerwanden t.b.v. plaatsing verdeelstation op de locatie Oude Akerweg 87, 6271NC Gulpen. De aanvraag is geregistreerd onder zaaknummer Z2026-0000027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3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Aanvraag op locatie Oude Akerweg 87, 6271NC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Akerweg 87, 6271NC Gulp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48</meta:user-defined>
    <meta:user-defined meta:name="OVERHEIDop.GmbID/DC.identifier">gmb-2026-230348</meta:user-defined>
    <meta:user-defined meta:name="OVERHEIDop.versieInformatie"/>
  </office:meta>
</office:document-meta>
</file>