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4">
      <text:list-level-style-bullet text:bullet-char="-" text:level="1">
        <style:list-level-properties text:min-label-width="10mm"/>
      </text:list-level-style-bullet>
    </text:list-style>
    <text:list-style style:name="id1-3-2-1-3-3-1-4-1">
      <text:list-level-style-bullet text:bullet-char="-" text:level="1">
        <style:list-level-properties text:min-label-width="10mm"/>
      </text:list-level-style-bullet>
    </text:list-style>
    <text:list-style style:name="id1-3-2-1-3-3-1-4-2">
      <text:list-level-style-bullet text:bullet-char="-" text:level="1">
        <style:list-level-properties text:min-label-width="10mm"/>
      </text:list-level-style-bullet>
    </text:list-style>
    <text:list-style style:name="id1-3-2-1-3-3-1-4-3">
      <text:list-level-style-bullet text:bullet-char="-" text:level="1">
        <style:list-level-properties text:min-label-width="10mm"/>
      </text:list-level-style-bullet>
    </text:list-style>
    <text:list-style style:name="id1-3-2-1-3-3-1-4-4">
      <text:list-level-style-bullet text:bullet-char="-" text:level="1">
        <style:list-level-properties text:min-label-width="10mm"/>
      </text:list-level-style-bullet>
    </text:list-style>
    <text:list-style style:name="id1-3-2-1-3-3-1-4-5">
      <text:list-level-style-bullet text:bullet-char="-" text:level="1">
        <style:list-level-properties text:min-label-width="10mm"/>
      </text:list-level-style-bullet>
    </text:list-style>
    <text:list-style style:name="id1-3-2-1-3-3-1-4-6">
      <text:list-level-style-bullet text:bullet-char="-" text:level="1">
        <style:list-level-properties text:min-label-width="10mm"/>
      </text:list-level-style-bullet>
    </text:list-style>
    <text:list-style style:name="id1-3-2-1-3-3-1-4-7">
      <text:list-level-style-bullet text:bullet-char="-" text:level="1">
        <style:list-level-properties text:min-label-width="10mm"/>
      </text:list-level-style-bullet>
    </text:list-style>
    <text:list-style style:name="id1-3-2-1-3-3-1-4-8">
      <text:list-level-style-bullet text:bullet-char="-" text:level="1">
        <style:list-level-properties text:min-label-width="10mm"/>
      </text:list-level-style-bullet>
    </text:list-style>
    <text:list-style style:name="id1-3-2-1-3-3-1-4-9">
      <text:list-level-style-bullet text:bullet-char="-" text:level="1">
        <style:list-level-properties text:min-label-width="10mm"/>
      </text:list-level-style-bullet>
    </text:list-style>
    <text:list-style style:name="id1-3-2-1-3-3-1-4-10">
      <text:list-level-style-bullet text:bullet-char="-" text:level="1">
        <style:list-level-properties text:min-label-width="10mm"/>
      </text:list-level-style-bullet>
    </text:list-style>
    <text:list-style style:name="id1-3-2-1-3-3-1-4-11">
      <text:list-level-style-bullet text:bullet-char="-" text:level="1">
        <style:list-level-properties text:min-label-width="10mm"/>
      </text:list-level-style-bullet>
    </text:list-style>
    <text:list-style style:name="id1-3-2-1-3-4">
      <text:list-level-style-bullet style:num-suffix="" text:bullet-char="​" text:level="1">
        <style:list-level-properties text:min-label-width="10mm"/>
      </text:list-level-style-bullet>
    </text:list-style>
    <text:list-style style:name="id1-3-2-1-3-4-1">
      <text:list-level-style-bullet style:num-suffix=""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4-1-3-5">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8-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1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Rijswijk – Verkeersbesluit 30 km/h zone – Laan van Sion te Rijswijk</text:p>
      <text:section text:name="regeling_id1-3-2" text:style-name="regeling">
        <text:section text:name="aanhef_id1-3-2-1" text:style-name="aanhef">
          <text:section text:name="context_id1-3-2-1-1" text:style-name="context">
            <text:p text:style-name="context.al">26.104643</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
            <text:p text:style-name="context.al">En</text:p>
            <text:p text:style-name="context.al"/>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context.al"/>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  dat de gemeente de veiligheid op de weg wil verzekeren, zoals bedoeld in artikel 2, eerste lid, onder a, van de Wegenverkeerswet 1994;</text:p>
            <text:p text:style-name="considerans.al">-  dat de gemeente weggebruikers en passagiers wil beschermen, zoals bedoeld in artikel 2, eerste lid, onder b, van de Wegenverkeerswet 1994;</text:p>
            <text:p text:style-name="considerans.al">-  dat de gemeente wegen in stand wil houden en de bruikbaarheid daarvan wil waarborgen, zoals bedoeld in artikel 2, eerste lid, onder c, van de Wegenverkeerswet 1994;</text:p>
            <text:p text:style-name="considerans.al">-  dat de gemeente de vrijheid van het verkeer zoveel mogelijk wil waarborgen, zoals bedoeld in artikel 2, eerste lid, onder d, van de Wegenverkeerswet 1994;</text:p>
            <text:p text:style-name="considerans.al">-  dat de Laan van Sion is gelegen binnen de gemeente Rijswijk en onderdeel uitmaakt van het gemeentelijk wegennet waarop bovengenoemde belangen van toepassing zijn; </text:p>
            <text:p text:style-name="considerans.al">-  dat de Laan van Sion in de huidige situatie een maximumsnelheid kent van 50 km/h en is aangeduid als gebiedsontsluitingsweg met een doorgaande verkeersfunctie, waarmee het waarborgen van zowel de verkeersveiligheid als de doorstroming een belangrijke rol speelt; </text:p>
            <text:p text:style-name="considerans.al">-  dat in de directe omgeving van de Laan van Sion woningen zijn gelegen, waardoor sprake is van gemengd gebruik en verhoogde interactie tussen verschillende verkeersdeelnemers, hetgeen extra aandacht vraagt voor de bescherming van weggebruikers; </text:p>
            <text:p text:style-name="considerans.al">-  dat naar verwachting medio mei 2026 wordt gestart met de herinrichting van de Laan van Sion (tussen het Terras van Sion en de Prinses Beatrixlaan) en duurt tot uiterlijk 31 juli 2026, waarbij het asfalt wordt vervangen en de inrichting van de weg wordt aangepast met het oog op het verbeteren van de verkeersveiligheid en leefbaarheid; </text:p>
            <text:p text:style-name="considerans.al">-  dat na de herinrichting van de Laan van Sion de maximumsnelheid wordt teruggebracht van 50 km/h naar 30 km/h; </text:p>
            <text:p text:style-name="considerans.al">-  dat het verlagen van de maximumsnelheid past binnen de Mobiliteitsstrategie Rijswijk 2040 (vastgesteld in maart 2024), waarin wordt ingezet op een nieuw evenwicht tussen bereikbaarheid, leefbaarheid en verkeersveiligheid; </text:p>
            <text:p text:style-name="considerans.al">-  dat in oktober 2020 een motie is aangenomen in de Tweede Kamer waarin wordt ingezet op het verlagen van de maximumsnelheid binnen de bebouwde kom van 50 km/h naar 30 km/h, met als doel het verbeteren van de verkeersveiligheid; </text:p>
            <text:p text:style-name="considerans.al">-  dat gemeenten daarbij zijn verzocht om, in overleg met het Stichting Wetenschappelijk Onderzoek Verkeersveiligheid (SWOV), een afwegingskader te hanteren waarbij 30 km/h als leidend principe geldt; </text:p>
            <text:p text:style-name="considerans.al">-  dat uit onderzoek van het SWOV blijkt dat de overlevingskans van voetgangers bij een aanrijding significant toeneemt bij een snelheid van 30 km/h ten opzichte van 50 km/h, hetgeen het belang van snelheidsverlaging vanuit het oogpunt van verkeersveiligheid onderstreept; </text:p>
            <text:p text:style-name="considerans.al">-  dat een lagere maximumsnelheid daarmee direct bijdraagt aan het verzekeren van de verkeersveiligheid en het beschermen van weggebruikers, zoals bedoeld in artikel 2 van de Wegenverkeerswet 1994; </text:p>
            <text:p text:style-name="considerans.al">-  dat het voor het waarborgen van de naleving van de maximumsnelheid noodzakelijk is dat deze als geloofwaardig wordt ervaren door weggebruikers en aansluit bij de inrichting en het gebruik van de weg; </text:p>
            <text:p text:style-name="considerans.al">-  dat de herinrichting van de Laan van Sion, met onder andere snelheidsremmende maatregelen zoals drempels en een smallere rijbaan, bijdraagt aan een geloofwaardige en afdwingbare maximumsnelheid; </text:p>
            <text:p text:style-name="considerans.al">-  dat een verlaging van de maximumsnelheid naar 30 km/h kan leiden tot een langere aanrijdtijd voor hulpdiensten, hetgeen raakt aan het belang van de vrijheid en doorstroming van het verkeer; </text:p>
            <text:p text:style-name="considerans.al">-  dat dit nadeel is meegewogen, maar dat de structurele verbetering van de verkeersveiligheid en de bescherming van weggebruikers zwaarder weegt dan het belang van het handhaven van een maximumsnelheid van 50 km/h; </text:p>
            <text:p text:style-name="considerans.al">-  dat met het instellen van een maximumsnelheid van 30 km/h tevens wordt bijgedragen aan het behoud van de bruikbaarheid en het karakter van de weg en de omliggende omgeving; </text:p>
            <text:p text:style-name="considerans.al">-  dat gelet op het voorgaande geen zwaarder wegende belangen in het geding zijn die zich verzetten tegen het verlagen van de maximumsnelheid, en dat dit besluit in lijn is met de in artikel 2 van de Wegenverkeerswet 1994 genoemde doelstellingen. </text:p>
            <text:p text:style-name="considerans.al"/>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het Gemeenteblad, deze is voor een ieder in te zien op de website zoek.officielebekendmakingen.nl.</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
            <text:list text:style-name="id1-3-2-1-3-3">
              <text:list-item text:style-override="id1-3-2-1-3-3-1">
                <text:number>1.</text:number>
                <text:p text:style-name="al">tot het instellen van een 30 km/h zone met het plaatsen van borden A01-30-ZB (begin zone met maximumsnelheid 30 km/h) en borden A02-30-ZE (einde zone maximumsnelheid 30 km/h):</text:p>
                <text:p text:style-name="al">op de Laan van Sion, ter hoogte van de aansluitingen met: </text:p>
                <text:list text:style-name="id1-3-2-1-3-3-1-4">
                  <text:list-item text:style-override="id1-3-2-1-3-3-1-4-1">
                    <text:number>-</text:number>
                    <text:p text:style-name="al">het Terras van Sion; </text:p>
                  </text:list-item>
                  <text:list-item text:style-override="id1-3-2-1-3-3-1-4-2">
                    <text:number>-</text:number>
                    <text:p text:style-name="al">de Oleander; </text:p>
                  </text:list-item>
                  <text:list-item text:style-override="id1-3-2-1-3-3-1-4-3">
                    <text:number>-</text:number>
                    <text:p text:style-name="al">de Jasmijn; </text:p>
                  </text:list-item>
                  <text:list-item text:style-override="id1-3-2-1-3-3-1-4-4">
                    <text:number>-</text:number>
                    <text:p text:style-name="al">de Anjelier (in de richting van de Violier); </text:p>
                  </text:list-item>
                  <text:list-item text:style-override="id1-3-2-1-3-3-1-4-5">
                    <text:number>-</text:number>
                    <text:p text:style-name="al">de Bonne Louise; </text:p>
                  </text:list-item>
                  <text:list-item text:style-override="id1-3-2-1-3-3-1-4-6">
                    <text:number>-</text:number>
                    <text:p text:style-name="al">de Slanke Waterbies; </text:p>
                  </text:list-item>
                  <text:list-item text:style-override="id1-3-2-1-3-3-1-4-7">
                    <text:number>-</text:number>
                    <text:p text:style-name="al">de Van Rijnweg (in de richting van de Buitensingel); </text:p>
                  </text:list-item>
                  <text:list-item text:style-override="id1-3-2-1-3-3-1-4-8">
                    <text:number>-</text:number>
                    <text:p text:style-name="al">de Zoete Aagt; </text:p>
                  </text:list-item>
                  <text:list-item text:style-override="id1-3-2-1-3-3-1-4-9">
                    <text:number>-</text:number>
                    <text:p text:style-name="al">de Guldeling; </text:p>
                  </text:list-item>
                  <text:list-item text:style-override="id1-3-2-1-3-3-1-4-10">
                    <text:number>-</text:number>
                    <text:p text:style-name="al">de Spieringsweteringweg (in de richting van de Mirabelle); </text:p>
                  </text:list-item>
                  <text:list-item text:style-override="id1-3-2-1-3-3-1-4-11">
                    <text:number>-</text:number>
                    <text:p text:style-name="al">de Prinses Beatrixlaan; </text:p>
                  </text:list-item>
                </text:list>
              </text:list-item>
            </text:list>
            <text:list text:style-name="id1-3-2-1-3-4">
              <text:list-item text:style-override="id1-3-2-1-3-4-1">
                <text:number/>
                <text:p text:style-name="al">op de Buitensingel, ter hoogte van de aansluitingen met: </text:p>
                <text:list text:style-name="id1-3-2-1-3-4-1-3">
                  <text:list-item text:style-override="id1-3-2-1-3-4-1-3-1">
                    <text:number>-</text:number>
                    <text:p text:style-name="al">de Violier; </text:p>
                  </text:list-item>
                  <text:list-item text:style-override="id1-3-2-1-3-4-1-3-2">
                    <text:number>-</text:number>
                    <text:p text:style-name="al">de Van Rijnweg (beide aansluitingen); </text:p>
                  </text:list-item>
                  <text:list-item text:style-override="id1-3-2-1-3-4-1-3-3">
                    <text:number>-</text:number>
                    <text:p text:style-name="al">de Agave; </text:p>
                  </text:list-item>
                  <text:list-item text:style-override="id1-3-2-1-3-4-1-3-4">
                    <text:number>-</text:number>
                    <text:p text:style-name="al">de Mirabelle; </text:p>
                  </text:list-item>
                  <text:list-item text:style-override="id1-3-2-1-3-4-1-3-5">
                    <text:number>-</text:number>
                    <text:p text:style-name="al">de Zoete Aagt; </text:p>
                  </text:list-item>
                </text:list>
              </text:list-item>
            </text:list>
            <text:list text:style-name="id1-3-2-1-3-5">
              <text:list-item text:style-override="id1-3-2-1-3-5-1">
                <text:number/>
                <text:p text:style-name="al">en op de Spieringsweteringweg, ter hoogte van de aansluitingen met: </text:p>
                <text:list text:style-name="id1-3-2-1-3-5-1-3">
                  <text:list-item text:style-override="id1-3-2-1-3-5-1-3-1">
                    <text:number>-</text:number>
                    <text:p text:style-name="al">de Van Rijtstraat; </text:p>
                  </text:list-item>
                  <text:list-item text:style-override="id1-3-2-1-3-5-1-3-2">
                    <text:number>-</text:number>
                    <text:p text:style-name="al">de Jasmijn; </text:p>
                  </text:list-item>
                  <text:list-item text:style-override="id1-3-2-1-3-5-1-3-3">
                    <text:number>-</text:number>
                    <text:p text:style-name="al">de Rozemarijn; </text:p>
                  </text:list-item>
                </text:list>
              </text:list-item>
            </text:list>
            <text:p text:style-name="al">conform bijlage 1 van het RVV [conform het bij het besluit behorende verkeersplan in de bijlage].</text:p>
            <text:list text:style-name="id1-3-2-1-3-7">
              <text:list-item text:style-override="id1-3-2-1-3-7-1">
                <text:number>2.</text:number>
                <text:p text:style-name="al">tot het opheffen van borden A01-30-ZB (begin zone met maximumsnelheid 30 km/h) en A02-30-ZE (einde zone maximumsnelheid 30 km/h) op de volgende locaties:</text:p>
                <text:p text:style-name="al">- de Anjelier (in de richting van het Kloosterpad); </text:p>
                <text:p text:style-name="al">- de Buitensingel (beide aansluitingen); </text:p>
                <text:p text:style-name="al">- de Zilverschoon (beide aansluitingen); </text:p>
                <text:p text:style-name="al">- de Pastoor Verburchweg; </text:p>
                <text:p text:style-name="al">- de Van Rijnweg (aansluitingen met de Buitensingel); </text:p>
                <text:p text:style-name="al">- de Spieringsweteringweg (in de richting van de Metelerkampstraat); </text:p>
              </text:list-item>
            </text:list>
            <text:p text:style-name="al">conform bijlage 1 van het RVV 1990 [conform het bij het besluit behorende verkeersplan in de bijlage].</text:p>
            <text:list text:style-name="id1-3-2-1-3-9">
              <text:list-item text:style-override="id1-3-2-1-3-9-1">
                <text:number>3.</text:number>
                <text:p text:style-name="al">tot het plaatsen van borden A01-30-ZH (herhaling zone met maximumsnelheid 30 km/h) op de Van Rijnweg, ter hoogte van de aansluiting met de Laan van Sion, in de richting van de Van der Kooijweg; conform bijlage 1 van het RVV 1990 [conform het bij het besluit behorende verkeersplan in de bijlage].</text:p>
              </text:list-item>
            </text:list>
            <text:list text:style-name="id1-3-2-1-3-10">
              <text:list-item text:style-override="id1-3-2-1-3-10-1">
                <text:number>4.</text:number>
                <text:p text:style-name="al">tot het instellen van een parkeerverbodszone met het plaatsen borden E01-ZB (zone parkeerverbod) en E01-ZE (einde zone parkeerverbod) op de Laan van Sion, ter hoogte van het Terras van Sion en de Prinses Beatrixlaan; conform bijlage 1 van het RVV 1990 [conform het bij het besluit behorende verkeersplan in de bijlage].</text:p>
              </text:list-item>
            </text:list>
            <text:list text:style-name="id1-3-2-1-3-11">
              <text:list-item text:style-override="id1-3-2-1-3-11-1">
                <text:number>5.</text:number>
                <text:p text:style-name="al">tot het opheffen van bord E01-ZB (zone parkeerverbod) en E01-ZE (einde zone parkeerverbod) op de volgende locaties:</text:p>
              </text:list-item>
            </text:list>
            <text:list text:style-name="id1-3-2-1-3-12">
              <text:list-item text:style-override="id1-3-2-1-3-12-1">
                <text:number>-</text:number>
                <text:p text:style-name="al">de Spieringsweteringweg, ter hoogte van de kruispunten met de Rozemarijn en de Jasmijn;</text:p>
              </text:list-item>
              <text:list-item text:style-override="id1-3-2-1-3-12-2">
                <text:number>-</text:number>
                <text:p text:style-name="al">de Violier, ter hoogte van de aansluiting met de Buitensingel;</text:p>
              </text:list-item>
              <text:list-item text:style-override="id1-3-2-1-3-12-3">
                <text:number>-</text:number>
                <text:p text:style-name="al">de Van Rijnweg, ter hoogte van beide aansluitingen met de Buitensingel;</text:p>
              </text:list-item>
              <text:list-item text:style-override="id1-3-2-1-3-12-4">
                <text:number>-</text:number>
                <text:p text:style-name="al">de Agave, ter hoogte van de aansluiting met de Buitensingel;</text:p>
              </text:list-item>
              <text:list-item text:style-override="id1-3-2-1-3-12-5">
                <text:number>-</text:number>
                <text:p text:style-name="al">de Zoete Aagt, ter hoogte van de aansluiting met de Buitensingel;</text:p>
              </text:list-item>
              <text:list-item text:style-override="id1-3-2-1-3-12-6">
                <text:number>-</text:number>
                <text:p text:style-name="al">de Mirabelle, ter hoogte van de aansluiting met de Buitensingel;</text:p>
              </text:list-item>
              <text:list-item text:style-override="id1-3-2-1-3-12-7">
                <text:number>-</text:number>
                <text:p text:style-name="al">de Anjelier (in de richting van het Kloosterpad);</text:p>
              </text:list-item>
              <text:list-item text:style-override="id1-3-2-1-3-12-8">
                <text:number>-</text:number>
                <text:p text:style-name="al">de Buitensingel (beide aansluitingen);</text:p>
              </text:list-item>
              <text:list-item text:style-override="id1-3-2-1-3-12-9">
                <text:number>-</text:number>
                <text:p text:style-name="al">de Zilverschoon (beide aansluitingen);</text:p>
              </text:list-item>
              <text:list-item text:style-override="id1-3-2-1-3-12-10">
                <text:number>-</text:number>
                <text:p text:style-name="al">de Pastoor Verburchweg;</text:p>
              </text:list-item>
              <text:list-item text:style-override="id1-3-2-1-3-12-11">
                <text:number>-</text:number>
                <text:p text:style-name="al">de Spieringsweteringweg (in de richting van de Metelerkampstraat);</text:p>
              </text:list-item>
            </text:list>
            <text:p text:style-name="al">conform bijlage 1 van het RVV 1990 [conform het bij het besluit behorende verkeersplan in de bijlage].</text:p>
            <text:list text:style-name="id1-3-2-1-3-14">
              <text:list-item text:style-override="id1-3-2-1-3-14-1">
                <text:number>6.</text:number>
                <text:p text:style-name="al">tot het plaatsen van bord G6 (einde erf) op de Spieringsweteringweg, ter hoogte van de aansluiting met de Van Rijtstraat en in de Zoete Aagt ter hoogte van de Buitensingel; conform bijlage 1 van het RVV 1990 [conform het bij het besluit behorende verkeersplan in de bijlage].</text:p>
              </text:list-item>
            </text:list>
            <text:list text:style-name="id1-3-2-1-3-15">
              <text:list-item text:style-override="id1-3-2-1-3-15-1">
                <text:number>7.</text:number>
                <text:p text:style-name="al">tot het opheffen van bord B01 (voorrangsweg) op de Laan van Sion ter hoogte van huisnummer 207; conform bijlage 1 van het RVV 1990 [conform het bij het besluit behorende verkeersplan in de bijlage].</text:p>
              </text:list-item>
            </text:list>
            <text:list text:style-name="id1-3-2-1-3-16">
              <text:list-item text:style-override="id1-3-2-1-3-16-1">
                <text:number>8.</text:number>
                <text:p text:style-name="al">tot het opheffen van bord B04 (voorrangskruispunt zijweg links) op de Laan van Sion ter hoogte van de Zilverschoon; conform bijlage 1 van het RVV 1990 [conform het bij het besluit behorende verkeersplan in de bijlage].</text:p>
              </text:list-item>
            </text:list>
            <text:list text:style-name="id1-3-2-1-3-17">
              <text:list-item text:style-override="id1-3-2-1-3-17-1">
                <text:number>9.</text:number>
                <text:p text:style-name="al">tot het opheffen van bord B05 (voorrangskruispunt zijweg rechts) op de Laan van Sion ter hoogte van de Anjelier en Zilverschoon; conform bijlage 1 van het RVV 1990 [conform het bij het besluit behorende verkeersplan in de bijlage].</text:p>
              </text:list-item>
            </text:list>
            <text:list text:style-name="id1-3-2-1-3-18">
              <text:list-item text:style-override="id1-3-2-1-3-18-1">
                <text:number>10.</text:number>
                <text:p text:style-name="al">tot het opheffen van bord B06 (verleen voorrang aan bestuurders op kruisende weg) op de Laan van Sion ter hoogte van de Van Rijnweg en de Zilverschoon; conform bijlage 1 van het RVV 1990 [conform het bij het besluit behorende verkeersplan in de bijlage].</text:p>
              </text:list-item>
              <text:list-item text:style-override="id1-3-2-1-3-18-2">
                <text:number>11.</text:number>
                <text:p text:style-name="al">tot het aanbrengen van haaientanden op de Pastoor Verburchweg ter hoogte van de Van Rijnweg; conform artikel 80 en bijlage 1 van het RVV 1990 [conform het bij het besluit behorende verkeersplan in de bijlage].</text:p>
              </text:list-item>
            </text:list>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p text:style-name="bezwaarschrift_al">Rijswijk, 13 mei 2026</text:p>
          <text:p text:style-name="bezwaarschrift_al">College van burgemeester en wethouders van Rijswijk</text:p>
          <text:p text:style-name="bezwaarschrift_al">Namens deze,</text:p>
          <text:p text:style-name="bezwaarschrift_al">Teammanager Mobiliteit en Parkeren</text:p>
          <text:p text:style-name="bezwaarschrift_al">R. Den Dulk</text:p>
          <text:p text:style-name="bezwaarschrift_al"/>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21 mei 2026. </text:p>
          <text:p text:style-name="bezwaarschrift_al">Daarnaast ligt het verkeersbesluit en de bijbehorende tekening ter inzage bij de balie Publieksvoorlichting in de hal van het Huis van de Stad aan de Generaal Spoorlaan 2, 2283 GM Rijswijk. De openingstijden zijn: </text:p>
          <text:p text:style-name="bezwaarschrift_al"/>
          <text:list text:style-name="id1-3-2-3-13">
            <text:list-item text:style-override="id1-3-2-3-13-1">
              <text:number>1.</text:number>
              <text:p text:style-name="al">maandag en vrijdag van 09:00 uur tot 12:00 uur;</text:p>
            </text:list-item>
            <text:list-item text:style-override="id1-3-2-3-13-2">
              <text:number>2.</text:number>
              <text:p text:style-name="al">dinsdag, woensdag van 09:00 uur tot 17:00 uur;</text:p>
            </text:list-item>
            <text:list-item text:style-override="id1-3-2-3-13-3">
              <text:number>3.</text:number>
              <text:p text:style-name="al">donderdag van 09:00 uur tot 20:00 uur.</text:p>
            </text:list-item>
          </text:list>
          <text:p text:style-name="bezwaarschrift_al">
          <text:span text:style-name="nadrukvet"/>
        </text:p>
          <text:p text:style-name="bezwaarschrift_al">
          <text:span text:style-name="nadrukvet">Niet eens met dit besluit?</text:span>
        </text:p>
          <text:p text:style-name="bezwaarschrift_al">Als u het niet eens bent met dit besluit, dan kunt u een gemotiveerd bezwaarschrift sturen naar het college van burgemeester en wethouders, Postbus 5305, 2280 HH Rijswijk. </text:p>
          <text:p text:style-name="bezwaarschrift_al">Dit kan ook digitaal. Het digitale formulier “Bezwaar gemeentelijk besluit” vindt u op onze website: <text:a xlink:href="https://www.rijswijk.nl/bezwaar" xlink:type="simple">www.rijswijk.nl/bezwaar.</text:a> U heeft hier wel een elektronische handtekening (DigiD) voor nodig. </text:p>
          <text:p text:style-name="bezwaarschrift_al">U moet het bezwaarschrift indienen binnen zes weken na de dag waarop het besluit is verzonden ontvangen. In het bezwaarschrift moet staan: </text:p>
          <text:list text:style-name="id1-3-2-3-19">
            <text:list-item text:style-override="id1-3-2-3-19-1">
              <text:number>1.</text:number>
              <text:p text:style-name="al">uw naam en adres; </text:p>
            </text:list-item>
            <text:list-item text:style-override="id1-3-2-3-19-2">
              <text:number>2.</text:number>
              <text:p text:style-name="al">de datum waarop u het bezwaarschrift geschreven hebt; </text:p>
            </text:list-item>
            <text:list-item text:style-override="id1-3-2-3-19-3">
              <text:number>3.</text:number>
              <text:p text:style-name="al">een omschrijving van het besluit waar uw bezwaar zich tegen richt; </text:p>
            </text:list-item>
            <text:list-item text:style-override="id1-3-2-3-19-4">
              <text:number>4.</text:number>
              <text:p text:style-name="al">de gronden waarop uw bezwaar berust; </text:p>
            </text:list-item>
            <text:list-item text:style-override="id1-3-2-3-19-5">
              <text:number>5.</text:number>
              <text:p text:style-name="al">uw handtekening. </text:p>
            </text:list-item>
          </text:list>
          <text:p text:style-name="bezwaarschrift_al">Het is wenselijk een kopie van het besluit mee te zenden. </text:p>
          <text:p text:style-name="bezwaarschrift_al">
          <text:span text:style-name="nadrukvet"/>
        </text:p>
          <text:p text:style-name="bezwaarschrift_al">
          <text:span text:style-name="nadrukvet">Voorlopige voorziening </text:span>
        </text:p>
          <text:p text:style-name="bezwaarschrift_al">Het besluit waartegen u bezwaar maakt, treedt al in werking tijdens de bezwaarschriftprocedure. Om de inwerkingtreding op te schorten kunt u een voorlopige voorziening vragen bij de rechtbank Den Haag, sector bestuursrecht. Daaraan zijn kosten verbonden. Nadere informatie over de voorwaarden kunt u lezen op <text:a xlink:href="http://www.rechtspraak.nl/organisatie-en-contact/rechtsgebieden/bestuursrecht" xlink:type="simple">www.rechtspraak.nl/organisatie-en-contact/rechtsgebieden/bestuursrecht</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03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ijswijk - Verkeersbesluit 30 km/h zone - Laan van Sion, Rijswijk</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6.104643</meta:user-defined>
    <meta:user-defined meta:name="OVERHEIDop.verkeersbordcode">A01zb</meta:user-defined>
    <meta:user-defined meta:name="OVERHEIDop.verkeersbordcode">A02ze</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E01zb</meta:user-defined>
    <meta:user-defined meta:name="OVERHEIDop.verkeersbordcode">E01ze</meta:user-defined>
    <meta:user-defined meta:name="OVERHEIDop.verkeersbordcode">G6</meta:user-defined>
    <meta:user-defined meta:name="OVERHEIDop.verkeersbordcode">WM9</meta:user-defined>
    <dc:language>nl</dc:language>
    <meta:user-defined meta:name="OVERHEIDop.locatietype/OVERHEIDop.gebiedsmarkering">Lijn</meta:user-defined>
    <meta:user-defined meta:name="DC.title">Gemeente Rijswijk – Verkeersbesluit 30 km/h zone – Laan van Sion te Rijswijk</meta:user-defined>
    <meta:user-defined meta:name="DCTERMS.W3CDTF/DCTERMS.available">2026-05-21</meta:user-defined>
    <meta:user-defined meta:name="DCTERMS.W3CDTF/OVERHEIDop.jaargang">2026</meta:user-defined>
    <meta:user-defined meta:name="OVERHEIDop.publicationIssue">230343</meta:user-defined>
    <meta:user-defined meta:name="OVERHEIDop.GmbID/DC.identifier">gmb-2026-230343</meta:user-defined>
    <meta:user-defined meta:name="OVERHEIDop.versieInformatie"/>
  </office:meta>
</office:document-meta>
</file>