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Hyacinthstraat 32 (zaaknummer 903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onabo social club</text:span> aan de <text:span text:style-name="nadrukvet">Hyacinthstraat 32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3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Hyacinthstraat 32 (zaaknummer 90377-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42</meta:user-defined>
    <meta:user-defined meta:name="OVERHEIDop.GmbID/DC.identifier">gmb-2026-230342</meta:user-defined>
    <meta:user-defined meta:name="OVERHEIDop.versieInformatie"/>
  </office:meta>
</office:document-meta>
</file>