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een transformatorhuis, nabij parkeerplaats Smetanalaan flat 2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een transformatorhuis nabij parkeerplaats Smetanalaan flat 2 te Assen, kadastraal bekend sectie X, nr. 608 te Assen  </text:span>
          </text:p>
            <text:p text:style-name="common-al">De gemeente Assen heeft een omgevingsvergunning verleend. De gemeente geeft hiermee toestemming om af te wijken van de regels van het omgevingsplan voor het bouwen van een transformatorhuis nabij parkeerplaats Smetanalaan flat 2, kadastraal bekend sectie X, nr. 608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5-2026.</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034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4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4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259</meta:user-defined>
    <dc:language>nl</dc:language>
    <meta:user-defined meta:name="DC.title">Verleende omgevingsvergunning, afwijken van regels in het omgevingsplan, het bouwen van een transformatorhuis, nabij parkeerplaats Smetanalaan flat 2 te Assen</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132</meta:user-defined>
    <meta:user-defined meta:name="OVERHEIDop.publicationIssue">230341</meta:user-defined>
    <meta:user-defined meta:name="OVERHEIDop.GmbID/DC.identifier">gmb-2026-230341</meta:user-defined>
    <meta:user-defined meta:name="OVERHEIDop.versieInformatie"/>
  </office:meta>
</office:document-meta>
</file>