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gelandseweg 94, 4132 C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6 heeft de gemeente een aanvraag omgevingsvergunning (regulier) ontvangen voor het perceel Hogelandseweg 94, 4132 CX Vianen. De aanvraag is geregistreerd onder zaaknummer OVR-2026-011269. De aanvraag betreft het plaatsen van een dakkapel op het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3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269</meta:user-defined>
    <dc:language>nl</dc:language>
    <meta:user-defined meta:name="OVERHEIDop.locatietype/OVERHEIDop.gebiedsmarkering">Punt</meta:user-defined>
    <meta:user-defined meta:name="DC.title">Ingekomen aanvraag omgevingsvergunning Hogelandseweg 94, 4132 CX Vian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38</meta:user-defined>
    <meta:user-defined meta:name="OVERHEIDop.GmbID/DC.identifier">gmb-2026-230338</meta:user-defined>
    <meta:user-defined meta:name="OVERHEIDop.versieInformatie"/>
  </office:meta>
</office:document-meta>
</file>