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lianaweg 28, 1241V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6 een Sloopmelding ontvangen voor de locatie Julianaweg 28, 1241VW Kortenhoef. De melding is geregistreerd onder zaaknummer Z2026-0000047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3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8</meta:user-defined>
    <meta:user-defined meta:name="DCTERMS.abstract">Betreft: Melding op locatie Julianaweg 28, 1241VW Kortenhoef </meta:user-defined>
    <dc:language>nl</dc:language>
    <meta:user-defined meta:name="OVERHEIDop.locatietype/OVERHEIDop.gebiedsmarkering">Vlak</meta:user-defined>
    <meta:user-defined meta:name="DC.title">Kennisgeving ontvangst melding, Julianaweg 28, 1241VW Kortenhoef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28</meta:user-defined>
    <meta:user-defined meta:name="OVERHEIDop.GmbID/DC.identifier">gmb-2026-230328</meta:user-defined>
    <meta:user-defined meta:name="OVERHEIDop.versieInformatie"/>
  </office:meta>
</office:document-meta>
</file>