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ndollen 28, 8567 HT Oudemirdum: aanvraag omgevingsvergunning voor het plaatsen van een dakkapel. (Z.896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616</meta:user-defined>
    <dc:language>nl</dc:language>
    <meta:user-defined meta:name="OVERHEIDop.locatietype/OVERHEIDop.gebiedsmarkering">Punt</meta:user-defined>
    <meta:user-defined meta:name="DC.title">Stiendollen 28, 8567 HT Oudemirdum: aanvraag omgevingsvergunning voor het plaatsen van een dakkapel. (Z.89661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27</meta:user-defined>
    <meta:user-defined meta:name="OVERHEIDop.GmbID/DC.identifier">gmb-2026-230327</meta:user-defined>
    <meta:user-defined meta:name="OVERHEIDop.versieInformatie"/>
  </office:meta>
</office:document-meta>
</file>