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103-4 107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Besluit: verleend</text:p>
            <text:p text:style-name="common-al">Besluit verzonden op: 06-05-2026</text:p>
            <text:p text:style-name="common-al">Zaakadres: Eerste Jan Steenstraat 103-4 1072NG Amsterdam</text:p>
            <text:p text:style-name="common-al">Zaaknummer: Z2025-033447</text:p>
            <text:p text:style-name="common-al">DSO-nummer: 2025080400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44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47</meta:user-defined>
    <meta:user-defined meta:name="DCTERMS.abstract">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Jan Steenstraat 103-4 1072NG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23</meta:user-defined>
    <meta:user-defined meta:name="OVERHEIDop.GmbID/DC.identifier">gmb-2026-230323</meta:user-defined>
    <meta:user-defined meta:name="OVERHEIDop.versieInformatie"/>
  </office:meta>
</office:document-meta>
</file>