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6 heeft de gemeente Eemsdelta een aanvraag ontvangen voor het vervangen van de kozijnen van een woning in beschermd dorpsgezicht op de locatie Wirdumerweg 3, 9919HA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2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46</meta:user-defined>
    <meta:user-defined meta:name="DCTERMS.abstract">9 mei 2026 voor het vervangen van de kozijnen van een woning in beschermd dorpsgezicht op de locatie Wirdumerweg 3, 9919HA Loppersum.</meta:user-defined>
    <dc:language>nl</dc:language>
    <meta:user-defined meta:name="OVERHEIDop.locatietype/OVERHEIDop.gebiedsmarkering">Vlak</meta:user-defined>
    <meta:user-defined meta:name="DC.title">Kennisgeving ontvangst aanvraag omgevingsvergunning Wirdumerweg 3, 9919HA Lopper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320</meta:user-defined>
    <meta:user-defined meta:name="OVERHEIDop.GmbID/DC.identifier">gmb-2026-230320</meta:user-defined>
    <meta:user-defined meta:name="OVERHEIDop.versieInformatie"/>
  </office:meta>
</office:document-meta>
</file>