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Stationsstraat 1, Veendam, Realiseren 2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Realiseren 23 appartementen</text:p>
            <text:p text:style-name="common-al">Locatie: Stationsstraat 1, Veendam</text:p>
            <text:p text:style-name="common-al">Datum besluit: 07-MAY-26</text:p>
            <text:p text:style-name="common-al">Datum verzending: 07-MAY-26 (Kenmerk: OMG-2025-0368).</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031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1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68</meta:user-defined>
    <meta:user-defined meta:name="DCTERMS.abstract">Verleend - omgevingsvergunning, Stationsstraat 1, Veendam, Realiseren 23 appartementen.</meta:user-defined>
    <dc:language>nl</dc:language>
    <meta:user-defined meta:name="OVERHEIDop.locatietype/OVERHEIDop.gebiedsmarkering">Adres</meta:user-defined>
    <meta:user-defined meta:name="DC.title">Verleend - omgevingsvergunning, Stationsstraat 1, Veendam, Realiseren 23 appartementen.</meta:user-defined>
    <meta:user-defined meta:name="DCTERMS.W3CDTF/DCTERMS.available">2026-05-19</meta:user-defined>
    <meta:user-defined meta:name="DCTERMS.W3CDTF/OVERHEIDop.jaargang">2026</meta:user-defined>
    <meta:user-defined meta:name="OVERHEIDop.publicationIssue">230311</meta:user-defined>
    <meta:user-defined meta:name="OVERHEIDop.GmbID/DC.identifier">gmb-2026-230311</meta:user-defined>
    <meta:user-defined meta:name="OVERHEIDop.versieInformatie"/>
  </office:meta>
</office:document-meta>
</file>