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cht Oosterdiep 47, Veendam, Vervanging glas voor vacuümglas (BENGglas U=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ing glas voor vacuümglas (BENGglas U=0,4)</text:p>
            <text:p text:style-name="common-al">Locatie: Bocht Oosterdiep 47, Veendam</text:p>
            <text:p text:style-name="common-al">Datum besluit: 04-MAY-26</text:p>
            <text:p text:style-name="common-al">Datum verzending: 07-MAY-26 (Kenmerk: OMG-2025-052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3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27</meta:user-defined>
    <meta:user-defined meta:name="DCTERMS.abstract">Verleend - omgevingsvergunning, Bocht Oosterdiep 47, Veendam, Vervanging glas voor vacuümglas (BENGglas U=0,4).</meta:user-defined>
    <dc:language>nl</dc:language>
    <meta:user-defined meta:name="OVERHEIDop.locatietype/OVERHEIDop.gebiedsmarkering">Adres</meta:user-defined>
    <meta:user-defined meta:name="DC.title">Verleend - omgevingsvergunning, Bocht Oosterdiep 47, Veendam, Vervanging glas voor vacuümglas (BENGglas U=0,4).</meta:user-defined>
    <meta:user-defined meta:name="DCTERMS.W3CDTF/DCTERMS.available">2026-05-19</meta:user-defined>
    <meta:user-defined meta:name="DCTERMS.W3CDTF/OVERHEIDop.jaargang">2026</meta:user-defined>
    <meta:user-defined meta:name="OVERHEIDop.publicationIssue">230310</meta:user-defined>
    <meta:user-defined meta:name="OVERHEIDop.GmbID/DC.identifier">gmb-2026-230310</meta:user-defined>
    <meta:user-defined meta:name="OVERHEIDop.versieInformatie"/>
  </office:meta>
</office:document-meta>
</file>