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uitenwoelkade 2, Veendam, plaatsen isolerend glas in woning me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en isolerend glas in woning met </text:p>
            <text:p text:style-name="common-al">Locatie: Buitenwoelkade 2, Veendam</text:p>
            <text:p text:style-name="common-al">Datum besluit: 01-MAY-26</text:p>
            <text:p text:style-name="common-al">Datum verzending: 07-MAY-26 (Kenmerk: OMG-2025-0564).</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3030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0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0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64</meta:user-defined>
    <meta:user-defined meta:name="DCTERMS.abstract">Verleend - omgevingsvergunning, Buitenwoelkade 2, Veendam, plaatsen isolerend glas in woning met .</meta:user-defined>
    <dc:language>nl</dc:language>
    <meta:user-defined meta:name="OVERHEIDop.locatietype/OVERHEIDop.gebiedsmarkering">Adres</meta:user-defined>
    <meta:user-defined meta:name="DC.title">Verleend - omgevingsvergunning, Buitenwoelkade 2, Veendam, plaatsen isolerend glas in woning met .</meta:user-defined>
    <meta:user-defined meta:name="DCTERMS.W3CDTF/DCTERMS.available">2026-05-19</meta:user-defined>
    <meta:user-defined meta:name="DCTERMS.W3CDTF/OVERHEIDop.jaargang">2026</meta:user-defined>
    <meta:user-defined meta:name="OVERHEIDop.publicationIssue">230309</meta:user-defined>
    <meta:user-defined meta:name="OVERHEIDop.GmbID/DC.identifier">gmb-2026-230309</meta:user-defined>
    <meta:user-defined meta:name="OVERHEIDop.versieInformatie"/>
  </office:meta>
</office:document-meta>
</file>