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2, 8493 RG Terherne: aanvraag omgevingsvergunning voor het toestaan van een kantoorfunctie. (Z.896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is een omgevingsvergunning aangevraagd voor deze locatie. De aanvraag omvat het toestaan van een kantoorfunc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3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96615</meta:user-defined>
    <dc:language>nl</dc:language>
    <meta:user-defined meta:name="OVERHEIDop.locatietype/OVERHEIDop.gebiedsmarkering">Punt</meta:user-defined>
    <meta:user-defined meta:name="DC.title">Jelle-paad 2, 8493 RG Terherne: aanvraag omgevingsvergunning voor het toestaan van een kantoorfunctie. (Z.896615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06</meta:user-defined>
    <meta:user-defined meta:name="OVERHEIDop.GmbID/DC.identifier">gmb-2026-230306</meta:user-defined>
    <meta:user-defined meta:name="OVERHEIDop.versieInformatie"/>
  </office:meta>
</office:document-meta>
</file>