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De Monte IJs op de locatie Hoofdstraat 10, 2861 AP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9311673652 voor een exploitatievergunning horecabedrijf voor het exploiteren van openbare inrichting De Monte IJs op de locatie Hoofdstraat 10, 2861 AP Bergambacht.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73652</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De Monte IJs op de locatie Hoofdstraat 10, 2861 AP Bergambacht</meta:user-defined>
    <meta:user-defined meta:name="DCTERMS.W3CDTF/DCTERMS.available">2026-01-02</meta:user-defined>
    <meta:user-defined meta:name="DCTERMS.W3CDTF/OVERHEIDop.jaargang">2026</meta:user-defined>
    <meta:user-defined meta:name="OVERHEIDop.publicationIssue">2303</meta:user-defined>
    <meta:user-defined meta:name="OVERHEIDop.GmbID/DC.identifier">gmb-2026-2303</meta:user-defined>
    <meta:user-defined meta:name="OVERHEIDop.versieInformatie"/>
  </office:meta>
</office:document-meta>
</file>