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richten van een vakwerkmast (39,9m ) en oude mast vervangen Vodafone, tussen Prof van der Waalstraat 1-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ssen Prof van der Waalstraat 1-3, Alkmaar<text:span text:style-name="nadrukvet">; </text:span>het oprichten van een vakwerkmast (39,9m ) en oude mast vervangen Vodafone</text:p>
            <text:p text:style-name="common-al">
            
          </text:p>
            <text:p text:style-name="common-al">Datum ontvangst: 11-05-2026</text:p>
            <text:p text:style-name="common-al">Zaaknummer: 000013796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29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9614</meta:user-defined>
    <dc:language>nl</dc:language>
    <meta:user-defined meta:name="OVERHEIDop.locatietype/OVERHEIDop.gebiedsmarkering">Vlak</meta:user-defined>
    <meta:user-defined meta:name="DC.title">Omgevingsvergunning aangevraagd: het oprichten van een vakwerkmast (39,9m ) en oude mast vervangen Vodafone, tussen Prof van der Waalstraat 1-3,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90</meta:user-defined>
    <meta:user-defined meta:name="OVERHEIDop.GmbID/DC.identifier">gmb-2026-230290</meta:user-defined>
    <meta:user-defined meta:name="OVERHEIDop.versieInformatie"/>
  </office:meta>
</office:document-meta>
</file>