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rbeekse Sociëteit Rally op 18 april 2026 op de locatie diverse wegen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anuari 2026</text:p>
            <text:p text:style-name="common-al">Kenmerk: Z2026-0000005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302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53</meta:user-defined>
    <meta:user-defined meta:name="DCTERMS.abstract">diverse wegen in de gemeente Voorst</meta:user-defined>
    <dc:language>nl</dc:language>
    <meta:user-defined meta:name="OVERHEIDop.locatietype/OVERHEIDop.gebiedsmarkering">Vlak</meta:user-defined>
    <meta:user-defined meta:name="DC.title">Aanvraag ontvangen voor het houden van Eerbeekse Sociëteit Rally op 18 april 2026 op de locatie diverse wegen in de gemeente Voors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29</meta:user-defined>
    <meta:user-defined meta:name="OVERHEIDop.GmbID/DC.identifier">gmb-2026-23029</meta:user-defined>
    <meta:user-defined meta:name="OVERHEIDop.versieInformatie"/>
  </office:meta>
</office:document-meta>
</file>