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jamin Franklinstraat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een besluit genomen op de aanvraag met zaaknummer Z2026-00001019 voor een omgevingsvergunning op locatie Benjamin Franklinstraat 1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kolommen N25, N26 en N27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028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8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8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9</meta:user-defined>
    <dc:language>nl</dc:language>
    <meta:user-defined meta:name="OVERHEIDop.locatietype/OVERHEIDop.gebiedsmarkering">Vlak</meta:user-defined>
    <meta:user-defined meta:name="DC.title">Kennisgeving besluit op aanvraag omgevingsvergunning Benjamin Franklinstraat 19 in Oud-Beijerla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89</meta:user-defined>
    <meta:user-defined meta:name="OVERHEIDop.GmbID/DC.identifier">gmb-2026-230289</meta:user-defined>
    <meta:user-defined meta:name="OVERHEIDop.versieInformatie"/>
  </office:meta>
</office:document-meta>
</file>