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nergieopslagsysteem, Ambachtsstraat 5E 8263A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Ambachtsstraat 5E 8263AJ Kampen</text:p>
            <text:p text:style-name="common-al">
            <text:span text:style-name="nadrukvet">Zaakomschrijving:</text:span> het plaatsen van een energieopslagsysteem</text:p>
            <text:p text:style-name="common-al">
            <text:span text:style-name="nadrukvet">Zaaknummer:</text:span> 27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932026</meta:user-defined>
    <meta:user-defined meta:name="DCTERMS.abstract">het plaatsen van een energieopslag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nergieopslagsysteem, Ambachtsstraat 5E 8263AJ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27</meta:user-defined>
    <meta:user-defined meta:name="OVERHEIDop.GmbID/DC.identifier">gmb-2026-23027</meta:user-defined>
    <meta:user-defined meta:name="OVERHEIDop.versieInformatie"/>
  </office:meta>
</office:document-meta>
</file>