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rbergerweg 17 Rijsenhout , 1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6-0029443</text:p>
            <text:p text:style-name="common-al">DSO nummer: 2026050401463</text:p>
            <text:p text:style-name="common-al">Ontvangstdatum melding: 04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2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443</meta:user-defined>
    <meta:user-defined meta:name="DCTERMS.abstract">0502093.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rbergerweg 17 Rijsenhout , 19 meter richting zuidoos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69</meta:user-defined>
    <meta:user-defined meta:name="OVERHEIDop.GmbID/DC.identifier">gmb-2026-230269</meta:user-defined>
    <meta:user-defined meta:name="OVERHEIDop.versieInformatie"/>
  </office:meta>
</office:document-meta>
</file>