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glas 1e verdieping voorzijde, Cobetstraat 61 2313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315</text:p>
            <text:p text:style-name="common-al">
            <text:span text:style-name="nadrukvet">Ingekomen:</text:span> 12-05-2026 20:24</text:p>
            <text:p text:style-name="common-al">
            <text:span text:style-name="nadrukvet">Locatie:</text:span> Cobetstraat 61 2313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315" xlink:type="simple">publicatiesomgevingsvergunningen@leiden.nl</text:a> de volgende gegevens:</text:p>
            <text:p text:style-name="common-al">-het kenmerk van de aanvraag: Z/26/3989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2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315</meta:user-defined>
    <meta:user-defined meta:name="DCTERMS.abstract">plaatsen dubbelglas 1e verdieping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ubbelglas 1e verdieping voorzijde, Cobetstraat 61 2313KB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246_Samenvatting 001|exb-2026-17123</meta:user-defined>
    <meta:user-defined meta:name="OVERHEIDop.publicationIssue">230267</meta:user-defined>
    <meta:user-defined meta:name="OVERHEIDop.GmbID/DC.identifier">gmb-2026-230267</meta:user-defined>
    <meta:user-defined meta:name="OVERHEIDop.versieInformatie"/>
  </office:meta>
</office:document-meta>
</file>